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8315) Buitenvoorde 1 Leidschendam plaatsen van extra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xtra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440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0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0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8315) Buitenvoorde 1 Leidschendam plaatsen van extra zonnepanel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07</meta:user-defined>
    <meta:user-defined meta:name="OVERHEIDop.GmbID/DC.identifier">gmb-2023-414407</meta:user-defined>
    <meta:user-defined meta:name="OVERHEIDop.versieInformatie"/>
  </office:meta>
</office:document-meta>
</file>