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overkapping t.b.v. snelladers voor elektrische voertuigen bij Shell Station Kloosters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een overkapping t.b.v. snelladers voor elektrische voertuigen bij Shell Station Kloosters in Oirschot. Het kenmerk van de gemeente voor deze zaak is 08234676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440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0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0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6761</meta:user-defined>
    <meta:user-defined meta:name="DCTERMS.abstract">uitbreiden van een overkapping t.b.v. snelladers voor elektrische voertui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overkapping t.b.v. snelladers voor elektrische voertuigen bij Shell Station Kloosters in Oirschot</meta:user-defined>
    <meta:user-defined meta:name="DCTERMS.W3CDTF/DCTERMS.available">2023-09-28</meta:user-defined>
    <meta:user-defined meta:name="DCTERMS.W3CDTF/OVERHEIDop.jaargang">2023</meta:user-defined>
    <meta:user-defined meta:name="OVERHEIDop.publicationIssue">414406</meta:user-defined>
    <meta:user-defined meta:name="OVERHEIDop.GmbID/DC.identifier">gmb-2023-414406</meta:user-defined>
    <meta:user-defined meta:name="OVERHEIDop.versieInformatie"/>
  </office:meta>
</office:document-meta>
</file>