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renoveren van de bestaande woning op de locatie Burgemeester Jaslaan 1 A  Dordrecht zaaknummer Z-23-4272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anvraag voor een omgevingsvergunning ontvangen. De vergunning is aangevraagd voor het renoveren van de bestaande woning op de locatie 
Burgemeester Jaslaan1A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31 oktober 2023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14405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405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405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het renoveren van de bestaande woning op de locatie Burgemeester Jaslaan 1 A  Dordrecht zaaknummer Z-23-427221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4405</meta:user-defined>
    <meta:user-defined meta:name="OVERHEIDop.GmbID/DC.identifier">gmb-2023-414405</meta:user-defined>
    <meta:user-defined meta:name="OVERHEIDop.versieInformatie"/>
  </office:meta>
</office:document-meta>
</file>