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bestaande woning op de locatie Burgemeester Jaslaan 1 A  Dordrecht zaaknummer Z-23-4272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noveren van de bestaande woning op de locatie Burgemeester Jaslaan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4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bestaande woning op de locatie Burgemeester Jaslaan 1 A  Dordrecht zaaknummer Z-23-427221</meta:user-defined>
    <meta:user-defined meta:name="DCTERMS.W3CDTF/DCTERMS.available">2023-09-28</meta:user-defined>
    <meta:user-defined meta:name="DCTERMS.W3CDTF/OVERHEIDop.jaargang">2023</meta:user-defined>
    <meta:user-defined meta:name="OVERHEIDop.publicationIssue">414403</meta:user-defined>
    <meta:user-defined meta:name="OVERHEIDop.GmbID/DC.identifier">gmb-2023-414403</meta:user-defined>
    <meta:user-defined meta:name="OVERHEIDop.versieInformatie"/>
  </office:meta>
</office:document-meta>
</file>