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iffo voor het schenken van alcoholische dranken op de locatie Kleiwegstraat 34, 2801 G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Niffo mag alcoholische dranken schenken op de locatie Kleiwegstraat 34, 2801GM Gouda.</text:p>
            <text:p text:style-name="common-al">De vergunning is verzonden op 25 september 2023 . Het zaaknummer van de vergunning is 38090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440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5793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Niffo voor het schenken van alcoholische dranken op de locatie Kleiwegstraat 34, 2801 GM Goud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00</meta:user-defined>
    <meta:user-defined meta:name="OVERHEIDop.GmbID/DC.identifier">gmb-2023-414400</meta:user-defined>
    <meta:user-defined meta:name="OVERHEIDop.versieInformatie"/>
  </office:meta>
</office:document-meta>
</file>