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oorwaarts 750, 7321 BT Apeldoorn, het kappen van een eik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september 2023 </text:p>
            <text:p text:style-name="common-al">Wabonummer: D23/03221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4398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39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39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2214</meta:user-defined>
    <dc:language>nl</dc:language>
    <meta:user-defined meta:name="OVERHEIDop.locatietype/OVERHEIDop.gebiedsmarkering">Adres</meta:user-defined>
    <meta:user-defined meta:name="DC.title">Aanvraag omgevingsvergunning De Voorwaarts 750, 7321 BT Apeldoorn, het kappen van een eikenboom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398</meta:user-defined>
    <meta:user-defined meta:name="OVERHEIDop.GmbID/DC.identifier">gmb-2023-414398</meta:user-defined>
    <meta:user-defined meta:name="OVERHEIDop.versieInformatie"/>
  </office:meta>
</office:document-meta>
</file>