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hemelboom (Ailanthus altissima)) op de locatie Sint Jorisbrug t.h.v. 4    Dordrecht zaaknummer Z-23-4306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een houtopstand (hemelboom (Ailanthus altissima)) op de locatie Sint Jorisbrug t.h.v. 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39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een houtopstand (hemelboom (Ailanthus altissima)) op de locatie Sint Jorisbrug t.h.v. 4    Dordrecht zaaknummer Z-23-430619</meta:user-defined>
    <meta:user-defined meta:name="DCTERMS.W3CDTF/DCTERMS.available">2023-09-28</meta:user-defined>
    <meta:user-defined meta:name="DCTERMS.W3CDTF/OVERHEIDop.jaargang">2023</meta:user-defined>
    <meta:user-defined meta:name="OVERHEIDop.publicationIssue">414396</meta:user-defined>
    <meta:user-defined meta:name="OVERHEIDop.GmbID/DC.identifier">gmb-2023-414396</meta:user-defined>
    <meta:user-defined meta:name="OVERHEIDop.versieInformatie"/>
  </office:meta>
</office:document-meta>
</file>