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erhagen 9 te Elsloo (O2022-157\20220901133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dat de omgevingsvergunning geregistreerd onder nummer O2022-157\20220901133773 voor Verbouwing woonhuis Terhagen 9 te Elsloo gelegen aan Terhagen 9 te Elsloo bij besluit van 26 januari 2023 <text:span text:style-name="nadrukvet">van rechtswege</text:span>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3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Terhagen 9 te Elsloo (O2022-157\20220901133773)</meta:user-defined>
    <meta:user-defined meta:name="DCTERMS.W3CDTF/DCTERMS.available">2023-01-31</meta:user-defined>
    <meta:user-defined meta:name="DCTERMS.W3CDTF/OVERHEIDop.jaargang">2023</meta:user-defined>
    <meta:user-defined meta:name="OVERHEIDop.publicationIssue">41439</meta:user-defined>
    <meta:user-defined meta:name="OVERHEIDop.GmbID/DC.identifier">gmb-2023-41439</meta:user-defined>
    <meta:user-defined meta:name="OVERHEIDop.versieInformatie"/>
  </office:meta>
</office:document-meta>
</file>