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rtevenement op 1 oktober 2023 op de locatie Weizigtpark Dordrecht     zaaknummer Z-23-43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portevenement op 1 oktober 2023 op de locatie
 Weizigtpark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438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8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8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portevenement op 1 oktober 2023 op de locatie Weizigtpark Dordrecht     zaaknummer Z-23-432700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84</meta:user-defined>
    <meta:user-defined meta:name="OVERHEIDop.GmbID/DC.identifier">gmb-2023-414384</meta:user-defined>
    <meta:user-defined meta:name="OVERHEIDop.versieInformatie"/>
  </office:meta>
</office:document-meta>
</file>