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interne verbouwing bouwdeel F1 - Albert Schweitzerplaats op de locatie Albert Schweitzerplaats 25 Dordrecht     zaaknummer Z-23-42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interne verbouwing bouwdeel F1 - Albert Schweitzerplaats op de locatie 
Albert Schweitzerplaats 2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3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interne verbouwing bouwdeel F1 - Albert Schweitzerplaats op de locatie Albert Schweitzerplaats 25 Dordrecht     zaaknummer Z-23-427401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81</meta:user-defined>
    <meta:user-defined meta:name="OVERHEIDop.GmbID/DC.identifier">gmb-2023-414381</meta:user-defined>
    <meta:user-defined meta:name="OVERHEIDop.versieInformatie"/>
  </office:meta>
</office:document-meta>
</file>