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e Bunte ter hoogte van huisnummers 5 en 9 Vroomshoop, Postbus 67 7670AB, 2023 kappen Vroomshoop , zaaknummer TR-Z2023-001317, kappen van 2 lindes, 1 els en 1 moerascypr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 Bunte ter hoogte van huisnummers 5 en 9 Vroomshoop, Postbus 67 7670AB, 2023 kappen Vroomshoop</text:p>
            <text:p text:style-name="common-al">
            <text:span text:style-name="nadrukvet">Project:</text:span> kappen van 2 lindes, 1 els en 1 moerascypres</text:p>
            <text:p text:style-name="common-al">
            <text:span text:style-name="nadrukvet">Verzonden: 26-09-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437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7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7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317</meta:user-defined>
    <meta:user-defined meta:name="DCTERMS.abstract">kappen van 2 lindes, 1 els en 1 moerascypres </meta:user-defined>
    <dc:language>nl</dc:language>
    <meta:user-defined meta:name="OVERHEIDop.locatietype/OVERHEIDop.gebiedsmarkering">Punt</meta:user-defined>
    <meta:user-defined meta:name="DC.title">Gemeente Twenterand - verleende omgevingsvergunning, , De Bunte ter hoogte van huisnummers 5 en 9 Vroomshoop, Postbus 67 7670AB, 2023 kappen Vroomshoop , zaaknummer TR-Z2023-001317, kappen van 2 lindes, 1 els en 1 moerascypres .</meta:user-defined>
    <meta:user-defined meta:name="DCTERMS.W3CDTF/DCTERMS.available">2023-10-04</meta:user-defined>
    <meta:user-defined meta:name="DCTERMS.W3CDTF/OVERHEIDop.jaargang">2023</meta:user-defined>
    <meta:user-defined meta:name="OVERHEIDop.publicationIssue">414370</meta:user-defined>
    <meta:user-defined meta:name="OVERHEIDop.GmbID/DC.identifier">gmb-2023-414370</meta:user-defined>
    <meta:user-defined meta:name="OVERHEIDop.versieInformatie"/>
  </office:meta>
</office:document-meta>
</file>