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tijdelijke verkoop van kerstbomen aan Spiegeling 100 (nabij Schaapkooi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eling 100 (nabij Schaapkooi)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Tijdelijke verkoop kerstbomen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43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tijdelijke verkoop van kerstbomen aan Spiegeling 100 (nabij Schaapkooi) te Maasslui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68</meta:user-defined>
    <meta:user-defined meta:name="OVERHEIDop.GmbID/DC.identifier">gmb-2023-414368</meta:user-defined>
    <meta:user-defined meta:name="OVERHEIDop.versieInformatie"/>
  </office:meta>
</office:document-meta>
</file>