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intrekking - reguliere procedure, het verzoek tot intrekken van de verleende omgevingsvergunning (Z2023-00003458) voor het realiseren van een nieuwe Vodafone vakwerkmast aan het Korte laantje 2 7722L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9-2023 het besluit genomen om de volgende omgevingsvergunning in te trekken:</text:p>
            <text:p text:style-name="common-al">
            <text:span text:style-name="nadrukvet">Kenmerk:</text:span> Z2023-00003458</text:p>
            <text:p text:style-name="common-al">
            <text:span text:style-name="nadrukvet">Besluitdatum:</text:span> 06-06-2023</text:p>
            <text:p text:style-name="common-al">
            <text:span text:style-name="nadrukvet">Locatie:</text:span> Korte laantje 2 7722LD Dalfsen</text:p>
            <text:p text:style-name="common-al">
            <text:span text:style-name="nadrukvet">Projectomschrijving:</text:span> het verzoek tot intrekken van de verleende omgevingsvergunning (Z2023-00003458) voor het realiseren van een nieuwe Vodafone vakwerkmast</text:p>
            <text:p text:style-name="common-al">
            <text:span text:style-name="nadrukvet">Inzage</text:span>
          </text:p>
            <text:p text:style-name="common-al">Vanaf 4-10-2023 ligt het intrekkingsbesluit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436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9479</meta:user-defined>
    <meta:user-defined meta:name="DCTERMS.abstract">het verzoek tot intrekken van de verleende omgevingsvergunning (Z2023-00003458) voor het realiseren van een nieuwe Vodafone vakwerkmast</meta:user-defined>
    <dc:language>nl</dc:language>
    <meta:user-defined meta:name="OVERHEIDop.locatietype/OVERHEIDop.gebiedsmarkering">Punt</meta:user-defined>
    <meta:user-defined meta:name="DC.title">Besluit - intrekking - reguliere procedure, het verzoek tot intrekken van de verleende omgevingsvergunning (Z2023-00003458) voor het realiseren van een nieuwe Vodafone vakwerkmast aan het Korte laantje 2 7722LD in Dalf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4367</meta:user-defined>
    <meta:user-defined meta:name="OVERHEIDop.GmbID/DC.identifier">gmb-2023-414367</meta:user-defined>
    <meta:user-defined meta:name="OVERHEIDop.versieInformatie"/>
  </office:meta>
</office:document-meta>
</file>