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8301) Stompwijkseweg 20a Leidschendam legaliseren van de rundveestal, de paardenbak en het kav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legaliseren van de rundveestal, de paardenbak en het kavelpa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43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8301) Stompwijkseweg 20a Leidschendam legaliseren van de rundveestal, de paardenbak en het kavelpa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66</meta:user-defined>
    <meta:user-defined meta:name="OVERHEIDop.GmbID/DC.identifier">gmb-2023-414366</meta:user-defined>
    <meta:user-defined meta:name="OVERHEIDop.versieInformatie"/>
  </office:meta>
</office:document-meta>
</file>