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 een omgevingsvergunning, Waalwijk (WWK00) E 1929</text:p>
      <text:section text:name="zakelijke-mededeling_id1-3-2" text:style-name="zakelijke-mededeling">
        <text:section text:name="zakelijke-mededeling-tekst_id1-3-2-1" text:style-name="zakelijke-mededeling-tekst">
          <text:section text:name="tekst_id1-3-2-1-1" text:style-name="tekst">
            <text:p text:style-name="common-al">Op 22-09-2023 is een aanvraag omgevingsvergunning ontvangen, waarbij de reguliere procedure van toepassing is, voor het kappen van 12 bomen op het perceel kadastraal bekend gemeente Waalwijk, sectie E, nummer 1929, gelegen aan de Akkerlaan te Waalwijk. De aanvraag is geregistreerd onder zaaknummer WWK-2023-001994. De aanvraag betreft de volgende activiteit(en): </text:p>
            <text:p text:style-name="common-al">
            
          </text:p>
            <text:list text:style-name="id1-3-2-1-1-3">
              <text:list-item text:style-override="id1-3-2-1-1-3-1">
                <text:number>•</text:number>
                <text:p text:style-name="al">Het vellen of doen vellen van een houtopstand.</text:p>
              </text:list-item>
            </text:list>
            <text:p text:style-name="common-al">
            
          </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14361</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361</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361</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WK-2023-001994</meta:user-defined>
    <meta:user-defined meta:name="DCTERMS.abstract">Projectomschrijving: Om de wijk Akkerlanen te ontsluiten op de Akkerlaan dient de Akkerlaan voor een deel gereconstrueerd te worden. Hierbij sneuvelen 12 jonge eiken.  Uit verplantbaarheidsonderzoek blijkt dat ze niet te verplanten zijn en gekapt moeten worden., Toelichting: -</meta:user-defined>
    <dc:language>nl</dc:language>
    <meta:user-defined meta:name="OVERHEIDop.locatietype/OVERHEIDop.gebiedsmarkering">Perceel</meta:user-defined>
    <meta:user-defined meta:name="DC.title">Ingediende aanvraag om een omgevingsvergunning, Waalwijk (WWK00) E 1929</meta:user-defined>
    <meta:user-defined meta:name="DCTERMS.W3CDTF/DCTERMS.available">2023-10-04</meta:user-defined>
    <meta:user-defined meta:name="DCTERMS.W3CDTF/OVERHEIDop.jaargang">2023</meta:user-defined>
    <meta:user-defined meta:name="OVERHEIDop.publicationIssue">414361</meta:user-defined>
    <meta:user-defined meta:name="OVERHEIDop.GmbID/DC.identifier">gmb-2023-414361</meta:user-defined>
    <meta:user-defined meta:name="OVERHEIDop.versieInformatie"/>
  </office:meta>
</office:document-meta>
</file>