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team building activiteit van Eneco E-Mobility op 28 september 2023 op de locatie Energieplein Dordrecht     zaaknummer Z-23-430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team building activiteit van Eneco E-Mobility op 28 september 2023 op de locatie
 Energieplein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435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5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5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team building activiteit van Eneco E-Mobility op 28 september 2023 op de locatie Energieplein Dordrecht     zaaknummer Z-23-430568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354</meta:user-defined>
    <meta:user-defined meta:name="OVERHEIDop.GmbID/DC.identifier">gmb-2023-414354</meta:user-defined>
    <meta:user-defined meta:name="OVERHEIDop.versieInformatie"/>
  </office:meta>
</office:document-meta>
</file>