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Spaarndamseweg, Prinsen Bolwerk, Verspronckbrug, Staten Bolwerk, Kinderhuissingel en Zuiderhoutlaan Haarlem, 0392-2023-0091031, diverse werkzaamheden aan de weg, op 06-10-2023, verzonden 25-08-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4351</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351</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351</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3-0091031</meta:user-defined>
    <meta:user-defined meta:name="DCTERMS.abstract">diverse werkzaamheden aan de we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ntheffing verleend, Spaarndamseweg, Prinsen Bolwerk, Verspronckbrug, Staten Bolwerk, Kinderhuissingel en Zuiderhoutlaan Haarlem, 0392-2023-0091031, diverse werkzaamheden aan de weg, op 06-10-2023, verzonden 25-08-2023</meta:user-defined>
    <meta:user-defined meta:name="DCTERMS.W3CDTF/DCTERMS.available">2023-09-28</meta:user-defined>
    <meta:user-defined meta:name="DCTERMS.W3CDTF/OVERHEIDop.jaargang">2023</meta:user-defined>
    <meta:user-defined meta:name="OVERHEIDop.publicationIssue">414351</meta:user-defined>
    <meta:user-defined meta:name="OVERHEIDop.GmbID/DC.identifier">gmb-2023-414351</meta:user-defined>
    <meta:user-defined meta:name="OVERHEIDop.versieInformatie"/>
  </office:meta>
</office:document-meta>
</file>