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Burgemeester Jacobsstraat 18, 7543 T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Burgemeester Jacobsstraat 18,</text:span> (0153Z2023082400007): melding brandveilig gebruik t.b.v. kamerverhuur (geaccepteer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3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82400007</meta:user-defined>
    <meta:user-defined meta:name="DCTERMS.abstract">Projectomschrijving: brandveiliggebruik, Toelichting: geen</meta:user-defined>
    <dc:language>nl</dc:language>
    <meta:user-defined meta:name="OVERHEIDop.locatietype/OVERHEIDop.gebiedsmarkering">Punt</meta:user-defined>
    <meta:user-defined meta:name="DC.title">Melding melding brandveilig gebruik t.b.v. kamerverhuur,Burgemeester Jacobsstraat 18, 7543 TL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350</meta:user-defined>
    <meta:user-defined meta:name="OVERHEIDop.GmbID/DC.identifier">gmb-2023-414350</meta:user-defined>
    <meta:user-defined meta:name="OVERHEIDop.versieInformatie"/>
  </office:meta>
</office:document-meta>
</file>