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realiseren van een kleinschalige Bed &amp; Breakfast in de bestaande schuur aan de Luttik Cie 23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Luttik Cie 23 </text:p>
                <text:p text:style-name="al">Zaaknummer : Z/2023/424708 </text:p>
                <text:p text:style-name="al">Omschrijving : realiseren van een kleinschalige Bed &amp; Breakfast in de bestaande schuur  </text:p>
                <text:p text:style-name="al">Ontvangstdatum: 17 september 2023</text:p>
              </text:list-item>
            </text:list>
            <text:p text:style-name="common-al">In dit stadium is nog niet bekend of aan de aanvraag kan worden meegewerkt. </text:p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414348</text:span><text:line-break/><text:date style:data-style-name="dag" text:fixed="true" text:date-value="2023-09-29"/><text:line-break/><text:date style:data-style-name="jaar" text:fixed="true" text:date-value="2023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4348</text:span><text:date style:data-style-name="nicedate" text:fixed="true" text:date-value="2023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4348</text:span><text:date style:data-style-name="nicedate" text:fixed="true" text:date-value="2023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.TaxonomieBeleidsagendaDecentraal/OVERHEID.category">Economie | Organisatie en beleid</meta:user-defined>
    <meta:user-defined meta:name="OVERHEIDop.ActiviteitOmgevingsvergunning/OVERHEIDop.activiteit">bouwen</meta:user-defined>
    <meta:user-defined meta:name="OVERHEIDop.referentienummer">Z/2023/424708</meta:user-defined>
    <dc:language>nl</dc:language>
    <meta:user-defined meta:name="OVERHEIDop.locatietype/OVERHEIDop.gebiedsmarkering">Adres</meta:user-defined>
    <meta:user-defined meta:name="DC.title">Aanvraag omgevingsvergunning, realiseren van een kleinschalige Bed &amp; Breakfast in de bestaande schuur aan de Luttik Cie 23, te Heemskerk.</meta:user-defined>
    <meta:user-defined meta:name="DCTERMS.W3CDTF/DCTERMS.available">2023-09-29</meta:user-defined>
    <meta:user-defined meta:name="DCTERMS.W3CDTF/OVERHEIDop.jaargang">2023</meta:user-defined>
    <meta:user-defined meta:name="OVERHEIDop.publicationIssue">414348</meta:user-defined>
    <meta:user-defined meta:name="OVERHEIDop.GmbID/DC.identifier">gmb-2023-414348</meta:user-defined>
    <meta:user-defined meta:name="OVERHEIDop.versieInformatie"/>
  </office:meta>
</office:document-meta>
</file>