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104, 106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4, 106, 3741 GC Baarn</text:span>, het renoveren van een dak (23-09-2023).</text:p>
            <text:p text:style-name="common-al">Ingediende aanvragen liggen niet ter inzage.</text:p>
            <text:p text:style-name="last-al">Baarn, 23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434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539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Gemeente Baarn - aanvraag omgevingsvergunning Eemnesserweg 104, 106, 3741 GC Baar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47</meta:user-defined>
    <meta:user-defined meta:name="OVERHEIDop.GmbID/DC.identifier">gmb-2023-414347</meta:user-defined>
    <meta:user-defined meta:name="OVERHEIDop.versieInformatie"/>
  </office:meta>
</office:document-meta>
</file>