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8A Elahuizen: Weigering omgevingsvergunning voor het verbouwen en verduurzamen van het gebouw tot woning (OV 202304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433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8A Elahuizen: Weigering omgevingsvergunning voor het verbouwen en verduurzamen van het gebouw tot woning (OV 20230450)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37</meta:user-defined>
    <meta:user-defined meta:name="OVERHEIDop.GmbID/DC.identifier">gmb-2023-414337</meta:user-defined>
    <meta:user-defined meta:name="OVERHEIDop.versieInformatie"/>
  </office:meta>
</office:document-meta>
</file>