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Maashorst– Omgevingsvergunning aangevraagd – Schuifelenberg 19 Zeeland</text:span>
          </text:p>
            <text:p text:style-name="common-al">Burgemeester en wethouders van de gemeente Maashorst delen mee dat zij de volgende aanvraag voor een omgevingsvergunning hebben ontvangen:</text:p>
            <text:p text:style-name="common-al">Voor:   Omschakelen naar biggen en vleesvarkens </text:p>
            <text:p text:style-name="common-al">Locatie: Schuifelenberg 19, 5411 LL Zeeland</text:p>
            <text:p text:style-name="common-al">Zaaknummer:  Z/206249</text:p>
            <text:p text:style-name="common-al">Datum ontvangen:  14 september 2023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433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3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3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6249</meta:user-defined>
    <meta:user-defined meta:name="DCTERMS.abstract">Omschakelen naar biggen en vleesvarkens  </meta:user-defined>
    <dc:language>nl</dc:language>
    <meta:user-defined meta:name="OVERHEIDop.locatietype/OVERHEIDop.gebiedsmarkering">Adres</meta:user-defined>
    <meta:user-defined meta:name="DC.title">Omgevingsvergunning aangevraagd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334</meta:user-defined>
    <meta:user-defined meta:name="OVERHEIDop.GmbID/DC.identifier">gmb-2023-414334</meta:user-defined>
    <meta:user-defined meta:name="OVERHEIDop.versieInformatie"/>
  </office:meta>
</office:document-meta>
</file>