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formatiemarkt voor senioren op 6 oktober 2023 op de locatie Visserstuin 7 Dordrecht     zaaknummer Z-23-43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informatiemarkt voor senioren op 6 oktober 2023 op de locatie
 Visserstuin 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3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formatiemarkt voor senioren op 6 oktober 2023 op de locatie Visserstuin 7 Dordrecht     zaaknummer Z-23-43229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27</meta:user-defined>
    <meta:user-defined meta:name="OVERHEIDop.GmbID/DC.identifier">gmb-2023-414327</meta:user-defined>
    <meta:user-defined meta:name="OVERHEIDop.versieInformatie"/>
  </office:meta>
</office:document-meta>
</file>