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nderwijs accommodatie (tijdelijk, max. 10 jaar) aan Graaf Wichman 1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af Wichman 175, het realiseren van een onderwijs accommodatie (tijdelijk, max. 10 jaar) (verzonden 18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2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nderwijs accommodatie (tijdelijk, max. 10 jaar) aan Graaf Wichman 175 te Huizen</meta:user-defined>
    <meta:user-defined meta:name="DCTERMS.W3CDTF/DCTERMS.available">2023-09-28</meta:user-defined>
    <meta:user-defined meta:name="DCTERMS.W3CDTF/OVERHEIDop.jaargang">2023</meta:user-defined>
    <meta:user-defined meta:name="OVERHEIDop.publicationIssue">414326</meta:user-defined>
    <meta:user-defined meta:name="OVERHEIDop.GmbID/DC.identifier">gmb-2023-414326</meta:user-defined>
    <meta:user-defined meta:name="OVERHEIDop.versieInformatie"/>
  </office:meta>
</office:document-meta>
</file>