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en uitbreiden van de bestaande uitbouw aan de zij en achterkant van de woning aan Frans Halslaan 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Frans Halslaan 8, het vervangen en uitbreiden van bestaande uitbouw aan de zij en achterkant van de woning (ontvangen 20 juli 2023 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432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2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en uitbreiden van de bestaande uitbouw aan de zij en achterkant van de woning aan Frans Halslaan 8 te Huiz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20</meta:user-defined>
    <meta:user-defined meta:name="OVERHEIDop.GmbID/DC.identifier">gmb-2023-414320</meta:user-defined>
    <meta:user-defined meta:name="OVERHEIDop.versieInformatie"/>
  </office:meta>
</office:document-meta>
</file>