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nieuwbouw woning op de locatie Nieuweweg 16, 3417 M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7140 en Olo nummer: 7611603</text:p>
            <text:p text:style-name="common-al">Nieuweweg 16, 3417 MJ Montfoort  </text:p>
            <text:p text:style-name="common-al">Datum ontvangst aanvraag: 15 sept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6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431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nieuwbouw woning op de locatie Nieuweweg 16, 3417 MJ Montfo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18</meta:user-defined>
    <meta:user-defined meta:name="OVERHEIDop.GmbID/DC.identifier">gmb-2023-414318</meta:user-defined>
    <meta:user-defined meta:name="OVERHEIDop.versieInformatie"/>
  </office:meta>
</office:document-meta>
</file>