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- en uitrit naast de woning aan de Sambre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mbrestraat 19 </text:p>
                <text:p text:style-name="al">Zaaknummer : Z/2023/424921 </text:p>
                <text:p text:style-name="al">Omschrijving : realiseren van een in- en uitrit naast de woning  </text:p>
                <text:p text:style-name="al">Ontvangstdatum: 20 sept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431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3424921</meta:user-defined>
    <dc:language>nl</dc:language>
    <meta:user-defined meta:name="OVERHEIDop.locatietype/OVERHEIDop.gebiedsmarkering">Adres</meta:user-defined>
    <meta:user-defined meta:name="DC.title">Aanvraag omgevingsvergunning, realiseren van een in- en uitrit naast de woning aan de Sambrestraat 19, te Heemskerk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315</meta:user-defined>
    <meta:user-defined meta:name="OVERHEIDop.GmbID/DC.identifier">gmb-2023-414315</meta:user-defined>
    <meta:user-defined meta:name="OVERHEIDop.versieInformatie"/>
  </office:meta>
</office:document-meta>
</file>