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stigen van een hondendagopvang/hondenhotel aan de Communicatieweg 1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Communicatieweg 12 </text:p>
                <text:p text:style-name="al">Zaaknummer : Z/2023/424710 </text:p>
                <text:p text:style-name="al">Omschrijving : vestigen van een hondendagopvang/hondenhotel  </text:p>
                <text:p text:style-name="al">Ontvangstdatum: 18 september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1429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9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9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meta:user-defined meta:name="OVERHEIDop.referentienummer">Z/2023/424710</meta:user-defined>
    <dc:language>nl</dc:language>
    <meta:user-defined meta:name="OVERHEIDop.locatietype/OVERHEIDop.gebiedsmarkering">Adres</meta:user-defined>
    <meta:user-defined meta:name="DC.title">Aanvraag omgevingsvergunning, vestigen van een hondendagopvang/hondenhotel aan de Communicatieweg 12, te Heemskerk.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4297</meta:user-defined>
    <meta:user-defined meta:name="OVERHEIDop.GmbID/DC.identifier">gmb-2023-414297</meta:user-defined>
    <meta:user-defined meta:name="OVERHEIDop.versieInformatie"/>
  </office:meta>
</office:document-meta>
</file>