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venster luiken aan de voorzijde van de woning op de locatie Dorpstraat 29, 3461 CP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27569 en Olo nummer: 8065721</text:p>
            <text:p text:style-name="common-al">Dorpstraat 29, 3461 CP Linschoten  </text:p>
            <text:p text:style-name="common-al">Datum ontvangst aanvraag: 18 septem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6 septem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1428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8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8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plaatsen van venster luiken aan de voorzijde van de woning op de locatie Dorpstraat 29, 3461 CP Linschot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289</meta:user-defined>
    <meta:user-defined meta:name="OVERHEIDop.GmbID/DC.identifier">gmb-2023-414289</meta:user-defined>
    <meta:user-defined meta:name="OVERHEIDop.versieInformatie"/>
  </office:meta>
</office:document-meta>
</file>