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beoordeling ten behoeve van het handelen in strijd met de regels ruimtelijke ordening voor het bouwen van een appartementengebouw en grondgebonden woningen aan Jullenshof, Jullensstraat 4-aa tot en met 4az, 32, 34, 36, 36aa tot en met 36cm, 38 en 40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Jullenshof, Jullensstraat 4-aa t/m 4az, 32, 34, 36, 36aa t/m 36cm, 38 en 40 te Groningen</text:p>
                  </table:table-cell>
                  <table:table-cell table:style-name="entry" table:number-rows-spanned="1" table:number-columns-spanned="1">
                    <text:p text:style-name="table_al">9721 BK</text:p>
                  </table:table-cell>
                  <table:table-cell table:style-name="entry" table:number-rows-spanned="1" table:number-columns-spanned="1">
                    <text:p text:style-name="table_al">Aanmeldnotitie vormvrije m.e.r.-beoordeling t.b.v. het handelen in strijd regels ruimtelijke ordening voor het bouwen van een appartementengebouw en grondgebonden woningen. Er is beoordeeld dat er geen M.E.R. procedure noodzakelijk is (verzenddatum 19-09-2023, dossiernummer: 202373056)</text:p>
                  </table:table-cell>
                </table:table-row>
              </table:table>
              <text:p text:style-name="table_bottom"/>
            </text:section>
            <text:p text:style-name="common-al">Het m.e.r.-beoordelingsbesluit ligt <text:span text:style-name="nadrukvet">vanaf 29 september 203</text:span>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text:p>
            <text:p text:style-name="common-al">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73056</meta:user-defined>
    <dc:language>nl</dc:language>
    <meta:user-defined meta:name="OVERHEIDop.locatietype/OVERHEIDop.gebiedsmarkering">Weg</meta:user-defined>
    <meta:user-defined meta:name="DC.title">Aanmeldnotitie vormvrije m.e.r.-beoordeling ten behoeve van het handelen in strijd met de regels ruimtelijke ordening voor het bouwen van een appartementengebouw en grondgebonden woningen aan Jullenshof, Jullensstraat 4-aa tot en met 4az, 32, 34, 36, 36aa tot en met 36cm, 38 en 40 te Groningen</meta:user-defined>
    <meta:user-defined meta:name="DCTERMS.W3CDTF/DCTERMS.available">2023-09-28</meta:user-defined>
    <meta:user-defined meta:name="DCTERMS.W3CDTF/OVERHEIDop.jaargang">2023</meta:user-defined>
    <meta:user-defined meta:name="OVERHEIDop.publicationIssue">414287</meta:user-defined>
    <meta:user-defined meta:name="OVERHEIDop.GmbID/DC.identifier">gmb-2023-414287</meta:user-defined>
    <meta:user-defined meta:name="OVERHEIDop.versieInformatie"/>
  </office:meta>
</office:document-meta>
</file>