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wijzigen van gevelreclame aan de  Van Riemsdijklaan 10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Van Riemsdijklaan 103 </text:p>
                <text:p text:style-name="al">Omschrijving : wijzigen van gevelreclame </text:p>
                <text:p text:style-name="al">Zaaknummer : Z/2023/421684 </text:p>
                <text:p text:style-name="al">Datum besluit : 21 september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428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8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8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Z/2023/421684</meta:user-defined>
    <dc:language>nl</dc:language>
    <meta:user-defined meta:name="OVERHEIDop.locatietype/OVERHEIDop.gebiedsmarkering">Adres</meta:user-defined>
    <meta:user-defined meta:name="DC.title">Verlengen beslistermijn aanvraag omgevingsvergunning, wijzigen van gevelreclame aan de  Van Riemsdijklaan 103, te Heemskerk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285</meta:user-defined>
    <meta:user-defined meta:name="OVERHEIDop.GmbID/DC.identifier">gmb-2023-414285</meta:user-defined>
    <meta:user-defined meta:name="OVERHEIDop.versieInformatie"/>
  </office:meta>
</office:document-meta>
</file>