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kappen van 1 Canadese populier aan de Maasdijk, kadastraal bekend NDH02 sectie C nummer 608 in Nederhemert. Zaaknummer: ODR221277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19-1-2023 een herziende beschikking ingetrokken voor het kappen van 1 Canadese populier op het adres Maasdijk, kadastraal bekend NDH02 sectie C nummer 608 in Nederhemert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2777</meta:user-defined>
    <dc:language>nl</dc:language>
    <meta:user-defined meta:name="OVERHEIDop.locatietype/OVERHEIDop.gebiedsmarkering">Punt</meta:user-defined>
    <meta:user-defined meta:name="DC.title">Burgemeester en wethouders van Zaltbommel -Ingetrokken omgevingsvergunning voor het kappen van 1 Canadese populier aan de Maasdijk, kadastraal bekend NDH02 sectie C nummer 608 in Nederhemert. Zaaknummer: ODR221277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428</meta:user-defined>
    <meta:user-defined meta:name="OVERHEIDop.GmbID/DC.identifier">gmb-2023-41428</meta:user-defined>
    <meta:user-defined meta:name="OVERHEIDop.versieInformatie"/>
  </office:meta>
</office:document-meta>
</file>