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Burgwal 26 2011BD Haarlem, 0392-2023-0095354, het plaatsen van bouwmaterialen, afvalbak, voertuig, bouwhek of chemisch toilet, op 16-10-2023 t/m 31-05-2024 17:00, verzonden 07-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27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7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7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95354</meta:user-defined>
    <meta:user-defined meta:name="DCTERMS.abstract">het plaatsen van bouwmaterialen, afvalbak, voertuig, bouwhek of chemisch toilet</meta:user-defined>
    <dc:language>nl</dc:language>
    <meta:user-defined meta:name="OVERHEIDop.locatietype/OVERHEIDop.gebiedsmarkering">Punt</meta:user-defined>
    <meta:user-defined meta:name="DC.title">Gemeente Haarlem, ontheffing verleend, thv Burgwal 26 2011BD Haarlem, 0392-2023-0095354, het plaatsen van bouwmaterialen, afvalbak, voertuig, bouwhek of chemisch toilet, op 16-10-2023 t/m 31-05-2024 17:00, verzonden 07-09-2023</meta:user-defined>
    <meta:user-defined meta:name="DCTERMS.W3CDTF/DCTERMS.available">2023-09-28</meta:user-defined>
    <meta:user-defined meta:name="DCTERMS.W3CDTF/OVERHEIDop.jaargang">2023</meta:user-defined>
    <meta:user-defined meta:name="OVERHEIDop.publicationIssue">414271</meta:user-defined>
    <meta:user-defined meta:name="OVERHEIDop.GmbID/DC.identifier">gmb-2023-414271</meta:user-defined>
    <meta:user-defined meta:name="OVERHEIDop.versieInformatie"/>
  </office:meta>
</office:document-meta>
</file>