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564, Grindweg 6, 4361 SL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564</text:p>
            <text:p text:style-name="common-al">De omschrijving van de zaak: het realiseren van een voetgangersbrug</text:p>
            <text:p text:style-name="common-al">De ontvangstdatum van de zaak: 1 augustus 2023</text:p>
            <text:p text:style-name="common-al">De globale locatie: Grindweg 6, 4361 SL We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1 september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4268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26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26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64</meta:user-defined>
    <meta:user-defined meta:name="DCTERMS.abstract">Betreft: Beschikking verlenging beslistermijn op locatie Grindweg 6, 4361 SL Westkapelle</meta:user-defined>
    <dc:language>nl</dc:language>
    <meta:user-defined meta:name="OVERHEIDop.locatietype/OVERHEIDop.gebiedsmarkering">Punt</meta:user-defined>
    <meta:user-defined meta:name="DC.title">Kennisgeving termijnverlenging Z2023-00000564, Grindweg 6, 4361 SL Westkapelle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268</meta:user-defined>
    <meta:user-defined meta:name="OVERHEIDop.GmbID/DC.identifier">gmb-2023-414268</meta:user-defined>
    <meta:user-defined meta:name="OVERHEIDop.versieInformatie"/>
  </office:meta>
</office:document-meta>
</file>