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80, Aagtekerkseweg i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80</text:p>
            <text:p text:style-name="common-al">De omschrijving van de zaak: het herbouwen van de schuilmogelijkheid</text:p>
            <text:p text:style-name="common-al">De ontvangstdatum van de zaak: 4 augustus 2023</text:p>
            <text:p text:style-name="common-al">De globale locatie: Aagtekerkseweg in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42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0580</meta:user-defined>
    <meta:user-defined meta:name="DCTERMS.abstract">Betreft: Beschikking verlenging beslistermijn op locatie Aagtekerkseweg in Oostkapelle</meta:user-defined>
    <dc:language>nl</dc:language>
    <meta:user-defined meta:name="OVERHEIDop.locatietype/OVERHEIDop.gebiedsmarkering">Vlak</meta:user-defined>
    <meta:user-defined meta:name="DC.title">Kennisgeving termijnverlenging Z2023-00000580, Aagtekerkseweg in Oostkapell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66</meta:user-defined>
    <meta:user-defined meta:name="OVERHEIDop.GmbID/DC.identifier">gmb-2023-414266</meta:user-defined>
    <meta:user-defined meta:name="OVERHEIDop.versieInformatie"/>
  </office:meta>
</office:document-meta>
</file>