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uitbouw en het realiseren van een nieuwe aanbouw aan de achterzijde aan Beethoven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ethovenlaan 13, het slopen van de bestaande uitbouw en het realiseren van een nieuwe aanbouw aan de achterzijde (ontvangen 19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de bestaande uitbouw en het realiseren van een nieuwe aanbouw aan de achterzijde aan Beethovenlaan 13 te Huizen</meta:user-defined>
    <meta:user-defined meta:name="DCTERMS.W3CDTF/DCTERMS.available">2023-09-28</meta:user-defined>
    <meta:user-defined meta:name="DCTERMS.W3CDTF/OVERHEIDop.jaargang">2023</meta:user-defined>
    <meta:user-defined meta:name="OVERHEIDop.publicationIssue">414259</meta:user-defined>
    <meta:user-defined meta:name="OVERHEIDop.GmbID/DC.identifier">gmb-2023-414259</meta:user-defined>
    <meta:user-defined meta:name="OVERHEIDop.versieInformatie"/>
  </office:meta>
</office:document-meta>
</file>