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gebruiken van een bestaand bedrijfspand voor droge opslag op de locatie Heeswijk 49, 3417 GP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28759 en Olo nummer: 8078239</text:p>
            <text:p text:style-name="common-al">Heeswijk 49, 3417 GP Montfoort </text:p>
            <text:p text:style-name="common-al">Datum ontvangst aanvraag: 23 sept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6 sept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425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5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tijdelijk gebruiken van een bestaand bedrijfspand voor droge opslag op de locatie Heeswijk 49, 3417 GP Montfoo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55</meta:user-defined>
    <meta:user-defined meta:name="OVERHEIDop.GmbID/DC.identifier">gmb-2023-414255</meta:user-defined>
    <meta:user-defined meta:name="OVERHEIDop.versieInformatie"/>
  </office:meta>
</office:document-meta>
</file>