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ingen met gevolgen voor  beschermde monumenten (restaureren verduurzamen) , Needeseweg 12 7151MJ Eibergen</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het handelingen met gevolgen voor  beschermde monumenten (restaureren verduurzamen)  op locatie Needeseweg 12 7151MJ Eibergen. De aanvraag is geregistreerd onder zaaknummerZ2023-00001182.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425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2</meta:user-defined>
    <meta:user-defined meta:name="DCTERMS.abstract">Betreft: Aanvraag op locatie Needeseweg 12 7151MJ Eibergen</meta:user-defined>
    <dc:language>nl</dc:language>
    <meta:user-defined meta:name="OVERHEIDop.locatietype/OVERHEIDop.gebiedsmarkering">Punt</meta:user-defined>
    <meta:user-defined meta:name="DC.title">Aanvraag vergunning voor handelingen met gevolgen voor  beschermde monumenten (restaureren verduurzamen) , Needeseweg 12 7151MJ Eibergen</meta:user-defined>
    <meta:user-defined meta:name="DCTERMS.W3CDTF/DCTERMS.available">2023-09-28</meta:user-defined>
    <meta:user-defined meta:name="DCTERMS.W3CDTF/OVERHEIDop.jaargang">2023</meta:user-defined>
    <meta:user-defined meta:name="OVERHEIDop.publicationIssue">414254</meta:user-defined>
    <meta:user-defined meta:name="OVERHEIDop.GmbID/DC.identifier">gmb-2023-414254</meta:user-defined>
    <meta:user-defined meta:name="OVERHEIDop.versieInformatie"/>
  </office:meta>
</office:document-meta>
</file>