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Margijnenenk 44 in Deventer (Z2022-0001280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Margijnenenk 44 in Deventer, de interne inrichting van de winkel bij het bestaande Shell tankstation wordt aangepast. De bestaande koelinstallaties worden uitgebreid.</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2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Margijnenenk 44 in Deventer (Z2022-00012805)</meta:user-defined>
    <meta:user-defined meta:name="DCTERMS.W3CDTF/DCTERMS.available">2023-01-31</meta:user-defined>
    <meta:user-defined meta:name="DCTERMS.W3CDTF/OVERHEIDop.jaargang">2023</meta:user-defined>
    <meta:user-defined meta:name="OVERHEIDop.publicationIssue">41424</meta:user-defined>
    <meta:user-defined meta:name="OVERHEIDop.GmbID/DC.identifier">gmb-2023-41424</meta:user-defined>
    <meta:user-defined meta:name="OVERHEIDop.versieInformatie"/>
  </office:meta>
</office:document-meta>
</file>