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Lodewijklaan 4, 7242C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23 de volgende aanvraag voor een omgevingsvergunning hebben ontvangen:</text:p>
            <text:p text:style-name="common-al">Graaf Lodewijklaan 4, 7242CA Lochem, het vergroten van een woning (plaatsen dakopbouw), Z2023-000008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423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7</meta:user-defined>
    <meta:user-defined meta:name="DCTERMS.abstract">Z2023-00000807 Graaf Lodewijklaan 4, 7242CA Lochem</meta:user-defined>
    <dc:language>nl</dc:language>
    <meta:user-defined meta:name="OVERHEIDop.locatietype/OVERHEIDop.gebiedsmarkering">Punt</meta:user-defined>
    <meta:user-defined meta:name="DC.title">Aangevraagde omgevingsvergunning Graaf Lodewijklaan 4, 7242CA Loc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236</meta:user-defined>
    <meta:user-defined meta:name="OVERHEIDop.GmbID/DC.identifier">gmb-2023-414236</meta:user-defined>
    <meta:user-defined meta:name="OVERHEIDop.versieInformatie"/>
  </office:meta>
</office:document-meta>
</file>