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nieuwen van een damwand en het vervangen van een steiger op het perceel Mattenbies 50, 3824 W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van een damwand en het vervangen van een steiger op het perceel Mattenbies 50, 3824 WC Amersfoort</text:span>
          </text:p>
            <text:p text:style-name="common-al">De Gemeente Amersfoort heeft op 21-09-2023 een aanvraag voor een omgevingsvergunning ontvangen voor het vernieuwen van een damwand en het vervangen van een steiger op het perceel Mattenbies 50, 3824 WC Amersfoort, met kenmerk CLZ-000059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23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3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3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89</meta:user-defined>
    <dc:language>nl</dc:language>
    <meta:user-defined meta:name="OVERHEIDop.locatietype/OVERHEIDop.gebiedsmarkering">Punt</meta:user-defined>
    <meta:user-defined meta:name="DC.title">Ontvangen aanvraag omgevingsvergunning voor het vernieuwen van een damwand en het vervangen van een steiger op het perceel Mattenbies 50, 3824 WC Amersfoor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235</meta:user-defined>
    <meta:user-defined meta:name="OVERHEIDop.GmbID/DC.identifier">gmb-2023-414235</meta:user-defined>
    <meta:user-defined meta:name="OVERHEIDop.versieInformatie"/>
  </office:meta>
</office:document-meta>
</file>