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Allemanswaard 27, 3958KA Amerongen, Melding kleinschalig evenement op 8 oktober 2023 (RX2023-00002168, 19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Allemanswaard 27, 3958KA Amerongen, Melding kleinschalig evenement op 8 oktober 2023 (RX2023-00002168, 19 september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23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3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3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168</meta:user-defined>
    <meta:user-defined meta:name="DCTERMS.abstract">Allemanswaard 27, 3958KA Amerongen, Melding kleinschalig evenement op 8 oktober 2023 (RX2023-00002168, 19 september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Allemanswaard 27, 3958KA Amerongen, Melding kleinschalig evenement op 8 oktober 2023 (RX2023-00002168, 19 september 2023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231</meta:user-defined>
    <meta:user-defined meta:name="OVERHEIDop.GmbID/DC.identifier">gmb-2023-414231</meta:user-defined>
    <meta:user-defined meta:name="OVERHEIDop.versieInformatie"/>
  </office:meta>
</office:document-meta>
</file>