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ijksstraatweg 317a, 3956CP Leersum, Seizoensgebonden standplaats voor de maand december 2023 (RX2023-00002215, 25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Rijksstraatweg 317a, 3956CP Leersum, Seizoensgebonden standplaats voor de maand december 2023 (RX2023-00002215, 25 sept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4230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23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23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2215</meta:user-defined>
    <meta:user-defined meta:name="DCTERMS.abstract">Rijksstraatweg 317a, 3956CP Leersum, Seizoensgebonden standplaats voor de maand december 2023 (RX2023-00002215, 25 sept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Rijksstraatweg 317a, 3956CP Leersum, Seizoensgebonden standplaats voor de maand december 2023 (RX2023-00002215, 25 september 2023)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230</meta:user-defined>
    <meta:user-defined meta:name="OVERHEIDop.GmbID/DC.identifier">gmb-2023-414230</meta:user-defined>
    <meta:user-defined meta:name="OVERHEIDop.versieInformatie"/>
  </office:meta>
</office:document-meta>
</file>