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Associates of Cape Cod Int’l., Inc., Nicolaus Ottostraat 7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colaus Ottostraat 7a te Nijverdal een milieumelding afgehandeld. De melding is geregistreerd onder zaaknummer Z2022-00000420.</text:p>
            <text:p text:style-name="common-al">Melding betreft oprichten van een inrichting (warehouse)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42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Nicolaus Ottostraat 7a te Nijverdal</meta:user-defined>
    <dc:language>nl</dc:language>
    <meta:user-defined meta:name="OVERHEIDop.locatietype/OVERHEIDop.gebiedsmarkering">Punt</meta:user-defined>
    <meta:user-defined meta:name="DC.title">Kennisgeving afhandeling Melding Activiteitenbesluit Associates of Cape Cod Int’l., Inc., Nicolaus Ottostraat 7a te Nijverda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23</meta:user-defined>
    <meta:user-defined meta:name="OVERHEIDop.GmbID/DC.identifier">gmb-2023-41423</meta:user-defined>
    <meta:user-defined meta:name="OVERHEIDop.versieInformatie"/>
  </office:meta>
</office:document-meta>
</file>