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Bernhardlaan 33, 3972AV Driebergen-Rijsenburg, Ontheffing plaatsen voorwerpen voor de periode van 01 november 2023 t/m 30 november 2023 (RX2023-00002221, 2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rins Bernhardlaan 33, 3972AV Driebergen-Rijsenburg, Ontheffing plaatsen voorwerpen voor de periode van 01 november 2023 t/m 30 november 2023 (RX2023-00002221, 25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2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2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21</meta:user-defined>
    <meta:user-defined meta:name="DCTERMS.abstract">Prins Bernhardlaan 33, 3972AV Driebergen-Rijsenburg, Ontheffing plaatsen voorwerpen voor de periode van 01 november 2023 t/m 30 november 2023 (RX2023-00002221, 25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rins Bernhardlaan 33, 3972AV Driebergen-Rijsenburg, Ontheffing plaatsen voorwerpen voor de periode van 01 november 2023 t/m 30 november 2023 (RX2023-00002221, 25 september 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28</meta:user-defined>
    <meta:user-defined meta:name="OVERHEIDop.GmbID/DC.identifier">gmb-2023-414228</meta:user-defined>
    <meta:user-defined meta:name="OVERHEIDop.versieInformatie"/>
  </office:meta>
</office:document-meta>
</file>