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besluit mobiel breken op de locatie Vrouwgelenweg 84   Hendrik-Ido-Ambacht zaaknummer Z-23-432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melding op grond van het Activiteitenbesluit milieubeheer ontvangen. De melding is gedaan voor beoordeling besluit mobiel breken op de locatie Vrouwgelenweg84 te Hendrik-Ido-Amba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422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besluit mobiel breken op de locatie Vrouwgelenweg 84   Hendrik-Ido-Ambacht zaaknummer Z-23-432840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227</meta:user-defined>
    <meta:user-defined meta:name="OVERHEIDop.GmbID/DC.identifier">gmb-2023-414227</meta:user-defined>
    <meta:user-defined meta:name="OVERHEIDop.versieInformatie"/>
  </office:meta>
</office:document-meta>
</file>