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rpolder 9 in Warmond, Kenmerk Z-23-293968, het verhogen van het pand en het renover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hogen van het pand en het renoveren van de gevel</text:p>
            <text:p text:style-name="common-al"/>
            <text:p text:style-name="common-al">
            <text:span text:style-name="nadrukcur">Datum ontvangst </text:span>26 jan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142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2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Veerpolder 9 in Warmond, Kenmerk Z-23-293968, het verhogen van het pand en het renoveren van de gev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41422</meta:user-defined>
    <meta:user-defined meta:name="OVERHEIDop.GmbID/DC.identifier">gmb-2023-41422</meta:user-defined>
    <meta:user-defined meta:name="OVERHEIDop.versieInformatie"/>
  </office:meta>
</office:document-meta>
</file>