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Kraaijensteijnweg, bos 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Kraaijensteijnweg, bos en strand.</text:span>
          </text:p>
            <text:p text:style-name="common-al">Zaakomschrijving: het organiseren van Kustmarathon Zeeland 2023</text:p>
            <text:p text:style-name="common-al">Datum evenement: 07-10-2023 t/m 08-10-2023</text:p>
            <text:p text:style-name="common-al">Zaaknummer: 792948</text:p>
            <text:p text:style-name="common-al">Beschikking datum verzonden: 26-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21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1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1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92948</meta:user-defined>
    <meta:user-defined meta:name="DCTERMS.abstract">het organiseren van Kustmarathon Zeeland 2023</meta:user-defined>
    <dc:language>nl</dc:language>
    <meta:user-defined meta:name="OVERHEIDop.locatietype/OVERHEIDop.gebiedsmarkering">Punt</meta:user-defined>
    <meta:user-defined meta:name="DC.title">Evenementenvergunning verleend, Burgh-Haamstede, Kraaijensteijnweg, bos en strand</meta:user-defined>
    <meta:user-defined meta:name="DCTERMS.W3CDTF/DCTERMS.available">2023-09-28</meta:user-defined>
    <meta:user-defined meta:name="DCTERMS.W3CDTF/OVERHEIDop.jaargang">2023</meta:user-defined>
    <meta:user-defined meta:name="OVERHEIDop.publicationIssue">414217</meta:user-defined>
    <meta:user-defined meta:name="OVERHEIDop.GmbID/DC.identifier">gmb-2023-414217</meta:user-defined>
    <meta:user-defined meta:name="OVERHEIDop.versieInformatie"/>
  </office:meta>
</office:document-meta>
</file>