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Noord van de gemeente Amsterdam tot wijziging van de subsidieregeling bewonersinitiatieven stadsdeel Noord in verband met de aanscherping van de weigeringsgronden (Subsidieregeling bewonersinitiatieven stadsdeel Noord)</text:p>
      <text:section text:name="regeling_id1-3-2" text:style-name="regeling">
        <text:section text:name="aanhef_id1-3-2-1" text:style-name="aanhef">
          <text:section text:name="preambule_id1-3-2-1-1" text:style-name="preambule">
            <text:p text:style-name="al">Het dagelijks bestuur van de bestuurscommissie van stadsdeel Noord van Amsterdam, </text:p>
            <text:p text:style-name="al"/>
            <text:p text:style-name="al">gelet op artikel 3 van Algemene Subsidieverordening Amsterdam 2013 en het stedelijk kader Afspraken basisvoorzieningen in de stadsdelen 2017-2018.</text:p>
            <text:p text:style-name="al"/>
            <text:p text:style-name="al">besluit:</text:p>
            <text:p text:style-name="al">
            <text:span text:style-name="nadrukvet">Besluitnummer VN2022-041525</text:span>
          </text:p>
            <text:list text:style-name="id1-3-2-1-1-7">
              <text:list-item text:style-override="id1-3-2-1-1-7-1">
                <text:number>•</text:number>
                <text:p text:style-name="al">Onderwerp: Instemmen toevoeging Subsidieregeling bewonersinitiatieven stadsdeel Noo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wonersinitiatieven Amsterdam Noord als volgt te wijzigen:</text:p>
            <text:list text:style-name="id1-3-2-2-1-3">
              <text:list-item text:style-override="id1-3-2-2-1-3-1">
                <text:number>a.</text:number>
                <text:p text:style-name="al">
                <text:span text:style-name="nadrukcur">Toevoeging</text:span>
                <text:span text:style-name="nadrukcur">aan</text:span> artikel 8, tweede lid: l. De aangevraagde bedragen niet in redelijke verhouding tot de duur, het bereik en het te verwachten effect of resultaat van de activiteit staan;</text:p>
              </text:list-item>
              <text:list-item text:style-override="id1-3-2-2-1-3-2">
                <text:number>b.</text:number>
                <text:p text:style-name="al">
                <text:span text:style-name="nadrukcur">Toevoeging</text:span>
                <text:span text:style-name="nadrukcur">aan</text:span> artikel 8, tweede lid: m. Aan de aanvrager in hetzelfde kalenderjaar al subsidie is toegekend voor dezelfde of een soortgelijke activiteit op basis van deze regeling;</text:p>
              </text:list-item>
            </text:list>
          </text:section>
          <text:section text:name="artikel_id1-3-2-2-2" text:style-name="artikel">
            <text:p text:style-name="artikel_kop_titel"><text:span text:style-name="artikel_kop_label">Artikel</text:span> <text:span text:style-name="artikel_kop_nr">ll</text:span> </text:p>
            <text:p text:style-name="al">Deze regeling treedt in werking met ingang van de dag na bekendmaking </text:p>
          </text:section>
          <text:section text:name="artikel_id1-3-2-2-3" text:style-name="artikel">
            <text:p text:style-name="artikel_kop_titel"><text:span text:style-name="artikel_kop_label">Artikel</text:span> <text:span text:style-name="artikel_kop_nr">lll</text:span> </text:p>
            <text:p text:style-name="al">Deze regeling wordt aangehaald als subsidieregeling bewonersinitiatieven stadsdeel noord </text:p>
          </text:section>
        </text:section>
        <text:section text:name="regeling-sluiting_id1-3-2-3" text:style-name="regeling-sluiting">
          <text:section text:name="ondertekening_id1-3-2-3-1">
            <text:p><text:span text:style-name="functie">Aldus vastgesteld in de vergadering van 6 december</text:span></text:p>
          </text:section>
          <text:section text:name="ondertekening_id1-3-2-3-2">
            <text:p><text:span text:style-name="functie"/></text:p>
            <text:p><text:span text:style-name="functie"/></text:p>
            <text:p><text:span text:style-name="functie">De voorzitter</text:span></text:p>
            <text:p><text:span text:style-name="functie">Brahim Abid</text:span></text:p>
          </text:section>
          <text:section text:name="ondertekening_id1-3-2-3-3">
            <text:p><text:span text:style-name="functie"/></text:p>
            <text:p><text:span text:style-name="functie"/></text:p>
            <text:p><text:span text:style-name="functie">De secretaris</text:span></text:p>
            <text:p><text:span text:style-name="functie">Rob van der Velde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In stadsdeel Noord kunnen bewoners subsidie aanvragen voor een activiteit waarmee hun buurt prettiger en leefbaarder wordt. Denk hierbij aan een burendag en kidsclub. Het betreft een eenmalige aanvraag voor een activiteit in hetzelfde kalenderjaar. Het maximumbedrag dat een bewoner kan aanvragen is € 5.000,- per activiteit.</text:p>
          <text:p text:style-name="al">Bij bewonersinitiatieven is het belangrijk om de balans te houden tussen het bieden van ruimte en maatwerk aan bewoners om hun initiatief uit te voeren en te houden aan de gestelde voorwaarden. Stadsdeel Noord wil zoveel mogelijk bewoners de kans geven om een bewonersinitiatief te organiseren. De regeling is bedoeld om op laagdrempelige manier een subsidie te verlenen aan bewoners die eenmalige, buurtactiviteiten willen organiseren in hun buurt. Om dit zo goed mogelijk tot uitvoering te brengen stellen wij voor om twee gedeeltelijke weigeringsgronden toe te voegen aan artikel 8, tweede lid, van de Subsidieregeling bewonersinitiatieven stadsdeel Noord</text:p>
          <text:p text:style-name="al"/>
          <text:p text:style-name="al">
          <text:span text:style-name="nadrukcur">Artikelsgewijze toelichting</text:span>
        </text:p>
          <text:p text:style-name="al">De subsidieregeling bewonersinitiatieven van stadsdeel Noord is ingesteld op 30-03-2018.</text:p>
          <text:p text:style-name="al"/>
          <text:p text:style-name="al">Deze subsidieregeling is van toepassing op subsidie voor activiteiten die bijdragen aan de opgaven in de buurt zoals geformuleerd in de gebiedsagenda’s en het Stedelijk kader afspraken basisvoorzieningen. Het doel van deze subsidieregeling is buurt- en bewonersinitiatieven te stimuleren en te faciliteren.</text:p>
          <text:p text:style-name="al"/>
          <text:p text:style-name="al">Het dagelijks bestuur kan eenmalige subsidie verlenen ten behoeve van bewonersinitiatieven die van meerwaarde zijn op het bestaande aanbod van fysieke of sociale voorzieningen of een lacune in het bestaande aanbod opvullen.</text:p>
          <text:p text:style-name="al"/>
          <text:p text:style-name="al">De nota ‘Stedelijk kader Afspraken basisvoorzieningen in de stadsdelen 2017-2018’ vormt het beleidskader voor de uitvoering van de voorzieningen op het gebied van de Wmo, Participatie, Jeugd en Schuldhulpverlening, waarvoor de bestuurscommissies verantwoordelijkheid dragen. Basisvoorzieningen dragen bij aan de versterking en stimulering van de dragende samenleving en bieden ondersteuning bij het versterken van de zelf- en samenredzaamheid van Amsterdammers. Bij de inrichting van de basisvoorzieningen hebben de bestuurscommissies de ruimte om zelf invulling te geven aan de wijze waarop de afspraken worden vormgegeven passend bij de lokale situatie en vraag.</text:p>
          <text:p text:style-name="al"/>
          <text:p text:style-name="al">Hoofdstuk 7 van het Stedelijk kader basisvoorzieningen betreft het faciliteren van bewoners- en maatschappelijke initiatieven.</text:p>
          <text:p text:style-name="al"/>
          <text:p text:style-name="al">De ‘Subsidieregeling basisvoorzieningen in de stadsdelen’, biedt het juridisch kader voor de bestuurscommissies om subsidie te verlenen voor activiteiten ter uitvoering van de basisvoorzieningen.</text:p>
          <text:p text:style-name="al"/>
          <text:p text:style-name="al">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text:p>
          <text:p text:style-name="al"/>
          <text:p text:style-name="al">Hoofdstuk 7 van de basisvoorzieningen gaat over de realisatie van basisvoorzieningen en ruimte voor maatschappelijk initiatief. De activiteiten die gesubsidieerd kunnen worden vanuit de Subsidieregeling bewonersinitiatieven sluiten aan op meerdere programma’s van de basisvoorzieningen. Ook de gebiedsagenda’s zijn een belangrijk kader voor de Subsidieregeling bewonersinitiatieven.</text:p>
          <text:p text:style-name="al">De subsidieregeling geeft ruimte voor maatwerk in de buurt en de mogelijkheid om aan te sluiten op de lokale actualiteit en opg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Subsidieregeling bewonersinitiatieven stadsdeel Noord</meta:user-defined>
    <dc:language>nl</dc:language>
    <meta:user-defined meta:name="OVERHEIDop.locatietype/OVERHEIDop.gebiedsmarkering">Gemeente</meta:user-defined>
    <meta:user-defined meta:name="DC.title">Besluit van het algemeen bestuur van stadsdeel Noord van de gemeente Amsterdam houdende regels omtrent subisides voor bewondersinitiatieven Subsidieregeling bewonersinitiatieven stadsdeel Noord</meta:user-defined>
    <meta:user-defined meta:name="DCTERMS.W3CDTF/DCTERMS.available">2023-02-01</meta:user-defined>
    <meta:user-defined meta:name="DCTERMS.W3CDTF/OVERHEIDop.jaargang">2023</meta:user-defined>
    <meta:user-defined meta:name="OVERHEIDop.publicationIssue">41418</meta:user-defined>
    <meta:user-defined meta:name="OVERHEIDop.betreftRegeling">CVDR609087_2</meta:user-defined>
    <meta:user-defined meta:name="OVERHEIDop.GmbID/DC.identifier">gmb-2023-41418</meta:user-defined>
    <meta:user-defined meta:name="xs:date/OVERHEIDop.startdatum">2023-02-02</meta:user-defined>
    <meta:user-defined meta:name="OVERHEIDop.versieInformatie"/>
  </office:meta>
</office:document-meta>
</file>