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bert Fruinlaan 6 3 1065XT AmsterdamRobert Fruinlaan 6-3</text:p>
            <text:p text:style-name="common-al">Looptijd :02-10-2023 t/m 04-10-2023</text:p>
            <text:p text:style-name="common-al">Verzonden naar aanvrager op: 25-09-2023</text:p>
            <text:p text:style-name="common-al">Kenmerk gemeente: Z/23/2226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268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2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2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840</meta:user-defined>
    <meta:user-defined meta:name="DCTERMS.abstract">Werkzaamheden en vervoer op straat Robert Fruinlaan 6 3 1065XT, Robert Fruinlaan 6-3</meta:user-defined>
    <dc:language>nl</dc:language>
    <meta:user-defined meta:name="OVERHEIDop.locatietype/OVERHEIDop.gebiedsmarkering">Punt</meta:user-defined>
    <meta:user-defined meta:name="DC.title">Besluit apv vergunning Verleend - Robert Fruinlaan 6-3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123</meta:user-defined>
    <meta:user-defined meta:name="OVERHEIDop.GmbID/DC.identifier">gmb-2023-414123</meta:user-defined>
    <meta:user-defined meta:name="OVERHEIDop.versieInformatie"/>
  </office:meta>
</office:document-meta>
</file>